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kst_20_podstawowy_20_wcięty_20_3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586b5" style:font-size-asian="16pt" style:font-weight-asian="bold" style:font-size-complex="16pt" style:font-weight-complex="bold"/>
    </style:style>
    <style:style style:name="T3" style:family="text">
      <style:text-properties officeooo:rsid="00158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52"/><text:span text:style-name="T1">Zarządzenie nr 1/202</text:span><text:span text:style-name="T2">1</text:span></text:p>
      <text:p text:style-name="P2"><text:s/>Dyrektora <text:s/>Przedszkola <text:s/>Miejskiego nr 3 im. Doroty Gellner w </text:p>
      <text:p text:style-name="P2"><text:s text:c="43"/>z dnia <text:s/>0<text:span text:style-name="T3">2</text:span>.02. 202<text:span text:style-name="T3">1</text:span> r.</text:p>
      <text:p text:style-name="P3"><text:s/>w sprawie wprowadzenia Regulaminu rekrutacji dzieci do <text:s/>Przedszkola</text:p>
      <text:p text:style-name="P3"><text:s text:c="19"/>Miejskiego nr 3 w Lipnie <text:s/>na rok szkolny 202<text:span text:style-name="T3">1</text:span>/202<text:span text:style-name="T3">2</text:span></text:p>
      <text:p text:style-name="P4"><text:s/>Na podstawie: </text:p>
      <text:p text:style-name="P5">Ustawa z dnia 14 grudnia 2016 r. Prawo oświatowe (Dz.U. z 2018 r. poz. 996 ze zm.), </text:p>
      <text:p text:style-name="P5">Ustawa z dnia 14 grudnia 2016 r. Przepisy wprowadzające ustawę Prawo oświatowe (Dz. U. z 2017 r. poz. 60 ze zm.), </text:p>
      <text:p text:style-name="P5">Rozporządzenie Ministra Edukacji Narodowej z dnia 16 marca 2017r. w sprawie przeprowadzania postępowania rekrutacyjnego oraz postępowania uzupełniającego do publicznych przedszkoli, szkół i placówek ((Dz. U. z 2017 r. poz.610), </text:p>
      <text:p text:style-name="P6">Uchwały nr <text:s/>XXXI Rady Miejskiej z dnia 01.03.2017 r .</text:p>
      <text:p text:style-name="P6">Zarządzenie nr <text:span text:style-name="T3">3</text:span>/202<text:span text:style-name="T3">1</text:span> Birmistrza Miasta Lipna z dnia <text:span text:style-name="T3">18</text:span> stycznia <text:s/>202<text:span text:style-name="T3">1</text:span> r. <text:s/>w sprawie harmonogramu czynności w postępowaniu rekrutacyjnym oraz postępowaniu uzupełniającym dla szkół podstawowych i przedszkoli miejskich, <text:span text:style-name="T3">dla których organem prowadzącym <text:s/>jest Gmina Miasta <text:s/>na rok <text:s/>szkolny 2021/2022 </text:span>zarządza się, co następuje:</text:p>
      <text:p text:style-name="Standard"/>
      <text:p text:style-name="Standard"><text:s text:c="75"/>§1 </text:p>
      <text:p text:style-name="Standard">Wprowadza się Regulamin rekrutacji dzieci do <text:s/>Przedszkola Miejskiego <text:s/>nr 3 w Lipnie <text:s/>na rok 202<text:span text:style-name="T3">1</text:span>/202<text:span text:style-name="T3">2</text:span>, stanowiący załącznik nr 1 do niniejszego Zarządzenia.</text:p>
      <text:p text:style-name="Standard"><text:s text:c="76"/>§2 </text:p>
      <text:p text:style-name="Standard">Podanie do wiadomości rodzicom, ubiegającym się w okresie rekrutacji o przyjęcie dziecka do przedszkola następuje poprzez umieszczenie Regulaminu na <text:s/>na stronie internetowej przedszkola. </text:p>
      <text:p text:style-name="Standard"><text:s text:c="76"/>§3 </text:p>
      <text:p text:style-name="Standard">Traci moc zarządzenie nr <text:span text:style-name="T3">1</text:span> dyrektora przedszkola <text:s/>z dnia 0<text:span text:style-name="T3">7</text:span>.02.20<text:span text:style-name="T3">20</text:span> r, </text:p>
      <text:p text:style-name="Standard"><text:s text:c="76"/>§4</text:p>
      <text:p text:style-name="Standard"/>
      <text:p text:style-name="Standard">Zarządzenie wchodzi w życie z dniem 0<text:span text:style-name="T3">2</text:span>.02.202<text:span text:style-name="T3">1</text:span> r.</text:p>
      <text:p text:style-name="Standard"/>
      <text:p text:style-name="Standard"/>
      <text:p text:style-name="Standard"/>
      <text:p text:style-name="P1"/>
      <text:p text:style-name="P1"><text:s text:c="95"/>Dyrektor <text:s/>przedszkola</text:p>
      <text:p text:style-name="P1"><text:s text:c="97"/>Krystyna Smolińsk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ystyna  Smolińska </meta:initial-creator>
    <meta:creation-date>2020-02-06T13:50:26.15</meta:creation-date>
    <dc:date>2021-01-27T11:37:09.626000000</dc:date>
    <meta:editing-duration>PT15M5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228" meta:character-count="2163" meta:non-whitespace-character-count="1316"/>
  </office:meta>
</office:document-meta>
</file>